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50000014CDBC9D65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uxi Mono" svg:font-family="'Luxi Mono', Arial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furtGothic" svg:font-family="FrankfurtGothic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language="zxx" fo:country="none" style:font-size-asian="11pt" style:language-asian="zxx" style:country-asian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14.25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FrankfurtGothic" fo:font-size="8pt" style:font-size-asian="8pt"/>
    </style:style>
    <style:style style:name="P4" style:family="paragraph" style:parent-style-name="Standard">
      <style:paragraph-properties fo:text-align="center" style:justify-single-word="false"/>
      <style:text-properties style:font-name="FrankfurtGothic" fo:font-size="8pt" fo:language="es" fo:country="ES" style:font-size-asian="8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4.25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text-properties style:font-name="Arial" fo:font-size="11pt" fo:language="en" fo:country="US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fo:color="#800000" style:font-name="Arial" fo:font-size="11pt" style:font-size-asian="11pt" style:font-size-complex="11pt"/>
    </style:style>
    <style:style style:name="P12" style:family="paragraph" style:parent-style-name="Pré-formatação_20_HTML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WW-Corpo_20_de_20_texto_20_3">
      <style:text-properties fo:font-size="11pt" fo:font-weight="bold" style:font-size-asian="11pt" style:font-weight-asian="bold" style:font-name-complex="Arial" style:font-size-complex="11pt"/>
    </style:style>
    <style:style style:name="P14" style:family="paragraph" style:parent-style-name="WW-Corpo_20_de_20_texto_20_3">
      <style:text-properties fo:font-size="11pt" style:font-size-asian="11pt" style:font-name-complex="Arial" style:font-size-complex="11pt"/>
    </style:style>
    <style:style style:name="P15" style:family="paragraph" style:parent-style-name="Heading_20_7">
      <style:text-properties style:font-name-complex="Arial" style:font-size-complex="11pt"/>
    </style:style>
    <style:style style:name="P16" style:family="paragraph" style:parent-style-name="Heading_20_7">
      <style:text-properties style:font-name-complex="Arial" style:font-size-complex="11pt" style:font-weight-complex="bold"/>
    </style:style>
    <style:style style:name="P17" style:family="paragraph" style:parent-style-name="Heading_20_7">
      <style:text-properties fo:font-weight="normal" style:font-weight-asian="normal" style:font-name-complex="Arial" style:font-size-complex="11pt"/>
    </style:style>
    <style:style style:name="P18" style:family="paragraph" style:parent-style-name="Heading_20_7">
      <style:text-properties fo:language="es" fo:country="ES" fo:font-weight="normal" style:font-weight-asian="normal" style:font-name-complex="Arial" style:font-size-complex="11pt"/>
    </style:style>
    <style:style style:name="P1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name-complex="Arial" style:font-weight-complex="normal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4.25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25" style:family="paragraph" style:parent-style-name="WW-Corpo_20_de_20_texto_20_3">
      <style:text-properties fo:font-size="11pt" style:font-size-asian="11pt" style:font-name-complex="Arial" style:font-size-complex="11pt"/>
    </style:style>
    <style:style style:name="P26" style:family="paragraph" style:parent-style-name="WW-Corpo_20_de_20_texto_20_3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Pré-formatação_20_HTML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Pré-formatação_20_HTML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30" style:family="paragraph" style:parent-style-name="Heading_20_7">
      <style:text-properties fo:font-weight="normal" style:font-weight-asian="normal" style:font-name-complex="Arial" style:font-size-complex="11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800000" style:font-name="Arial" fo:font-size="11pt" style:font-size-asian="11pt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5">DATAPREV e FENADADOS</text:p>
      <text:p text:style-name="P5"/>
      <text:p text:style-name="P5">Ata de Reunião</text:p>
      <text:p text:style-name="P26"/>
      <text:p text:style-name="P14">Data: <text:s text:c="6"/>17/05/2011 – das 10 horas às 13 horas</text:p>
      <text:p text:style-name="P14"/>
      <text:p text:style-name="P14">Local: <text:s text:c="5"/>Sede da Empresa - Brasília</text:p>
      <text:p text:style-name="P14"/>
      <text:p text:style-name="P14"/>
      <text:p text:style-name="P13">Representação da DATAPREV </text:p>
      <text:p text:style-name="P13"/>
      <text:p text:style-name="P29"><text:span text:style-name="T1">Alba Valéria Finizola<text:tab/><text:tab/>CGTS<text:tab/></text:span></text:p>
      <text:p text:style-name="P12">Maria Aquilina Garcia de Araújo<text:tab/>CGTS</text:p>
      <text:p text:style-name="P12">Carmen Jussara J. Silva<text:tab/><text:tab/>DIVP</text:p>
      <text:p text:style-name="P12"/>
      <text:p text:style-name="P12">Assessoria Jurídica: Simone Alves de Seixas - CGCJ</text:p>
      <text:p text:style-name="P12"/>
      <text:p text:style-name="P13"/>
      <text:p text:style-name="P13">Representação dos Empregados</text:p>
      <text:p text:style-name="P15"/>
      <text:p text:style-name="P17">Américo M. Santos<text:tab/><text:tab/> <text:s text:c="11"/>FENADADOS</text:p>
      <text:p text:style-name="P17">Daniel F. Martins <text:tab/><text:tab/><text:tab/>SINDPD/PR</text:p>
      <text:p text:style-name="P18">Evandro Marcos Chiste <text:s text:c="8"/><text:tab/>SINDPD/ES</text:p>
      <text:p text:style-name="P18">Valmir Bráz<text:tab/><text:tab/><text:tab/> <text:s text:c="10"/>SINDPD/CE</text:p>
      <text:p text:style-name="P9">Célio Stemback<text:tab/><text:tab/><text:tab/>SINDPD/RJ</text:p>
      <text:p text:style-name="P6">Benedito E. Jesus Junior <text:s text:c="17"/>SINDADOS/BA</text:p>
      <text:p text:style-name="P6">Alberto Lincoln Lima <text:s text:c="24"/>SINDPD/RN</text:p>
      <text:p text:style-name="P6">Maria Jose Torres - <text:tab/><text:tab/><text:tab/>OLT/NACIONAL</text:p>
      <text:p text:style-name="P6"/>
      <text:p text:style-name="P6"><text:span text:style-name="T7">Convidados da Fenadados - <text:s/>Comissão Concursados 2010</text:span></text:p>
      <text:p text:style-name="P6"/>
      <text:p text:style-name="P6">Marcio Beraldo Castro </text:p>
      <text:p text:style-name="P6">Thiago Vinicius</text:p>
      <text:p text:style-name="P6"/>
      <text:p text:style-name="P16"/>
      <text:p text:style-name="P30">Pauta: Concurso Público</text:p>
      <text:p text:style-name="P20"/>
      <text:p text:style-name="P20">A Dataprev iniciou a reunião solicitada pela FENADADOS, esclarecendo acerca <text:s/>dos questionamentos constantes dos Ofícios 028 e 47 de 2011, recebidos daquela Federação. Informou também a Dataprev que os esclarecimentos aqui prestados objetivam responder ainda às questões feitas pelo Sindpd RJ, por meio do ofício 106/11, de 26/04/2011.</text:p>
      <text:p text:style-name="P20"/>
      <text:p text:style-name="P7"><text:tab/>Item 1: <text:s/>O concurso de 2010 teve como principal objetivo a contratação imediata para o cargo de Analista de Processamento. Para os demais cargos as convocações se deram e <text:soft-page-break/>se darão no ritmo de existência de vaga, sempre respeitando o cadastro de reserva do concurso 2008.</text:p>
      <text:p text:style-name="P7"><text:tab/>Item 2: A DATAPREV obteve a autorização para promover o concurso 2011, para cadastro de reserva, e as contratações obedecerão a existência de vaga, respeitado o cadastro de reserva de 2010.</text:p>
      <text:p text:style-name="P7"/>
      <text:p text:style-name="P10"><text:span text:style-name="T2"><text:tab/>Item 3: </text:span><text:span text:style-name="T3"><text:s/>N</text:span><text:span text:style-name="T4">o que se refere ao concurso 2011, alguns aspectos importantes marcam a realização do referido certame:</text:span></text:p>
      <text:p text:style-name="P8"><text:tab/><text:tab/>A – O cadastro de reserva para o cargo de Analista de Processamento para o Estado do Rio de Janeiro está esgotado.</text:p>
      <text:p text:style-name="P8"><text:tab/><text:tab/>B – O cadastro de reserva para o cargo de Analista de Processamento para lotação dos Cp’s dos Estados de São Paulo e Distrito Federal é muito pequeno e a Dataprev não pode correr o risco de falta de suprimento de eventuais vagas.</text:p>
      <text:p text:style-name="P8"><text:tab/><text:tab/>C – Existem perfis já esgotados, que só constam no edital de 2008, com validade até agosto de 2011.</text:p>
      <text:p text:style-name="P8"><text:tab/><text:tab/>D – Existem perfis com atuação em todas as unidades da empresa, mas que só possuem cadastro de reserva em alguns estados da federação.</text:p>
      <text:p text:style-name="P10"/>
      <text:p text:style-name="P8"><text:tab/>Item 4: Os Analistas de Processamento aprovados e convocados para o Estado do Rio de Janeiro estão atuando na área de monitoramento do CPRJ e existe a expectativa de contratação dos aprovados para os Estados de São Paulo e Distrito Federal. <text:s text:c="2"/></text:p>
      <text:p text:style-name="P11"><text:tab/></text:p>
      <text:p text:style-name="P10"><text:span text:style-name="T6"><text:tab/></text:span><text:span text:style-name="T4">Item 5: Sim, o sitio é atualizado quinzenalmente com informações sobre os concursos 2008 e 2010.</text:span></text:p>
      <text:p text:style-name="P10"/>
      <text:p text:style-name="P8"><text:tab/>Item 6: Idem à resposta do item 1. Do concurso 2010 foram convocados 84 candidatos e destes, 51 foram admitidos.</text:p>
      <text:p text:style-name="P10"/>
      <text:p text:style-name="P10"><text:span text:style-name="T5"><text:tab/></text:span><text:span text:style-name="T4">Item 7: Os cargos continuam sendo os mesmos, o que muda é a forma de operacionalização dos processos.</text:span></text:p>
      <text:p text:style-name="P22"><text:span text:style-name="T4"/></text:p>
      <text:p text:style-name="P22"><text:span text:style-name="T4">Registros da Representação dos Empregados</text:span></text:p>
      <text:p text:style-name="P23"><text:soft-page-break/><text:span text:style-name="T4">A representação dos empregados registra que a Dataprev, dentro das suas informações, respondeu as questões constantes dos ofícios 028/2011 e 047/2011. <text:s/>Mas, a luz das informações prestadas a representação registra os seguintes itens oriundos das discussões:</text:span></text:p>
      <text:p text:style-name="P23"><text:span text:style-name="T4"/></text:p>
      <text:p text:style-name="P10"><text:span text:style-name="T4">A representação dos empregados registra a necessidade da informação por quantitativo e por cargos que ainda faltam serem chamados referentes ao concurso de 2008, a ser encaminhada à Fenadados.</text:span></text:p>
      <text:p text:style-name="P10"><text:span text:style-name="T4"/></text:p>
      <text:p text:style-name="P10"><text:span text:style-name="T4">A representação dos empregados registra sua preocupação de que a Dataprev faça novo concurso em 2011 com a criação do cadastro de reserva de mais de 2000 vagas que em conjunto com o de 2010 significam mais de 3000 aprovados em cadastro de reserva, sendo este quantitativo mais de 75% do quadro funcional da Empresa.</text:span></text:p>
      <text:p text:style-name="P10"><text:span text:style-name="T4"/></text:p>
      <text:p text:style-name="P10"><text:span text:style-name="T4">A representação dos empregados registra sua preocupação em ter um quantitativo alto de cadastro de reserva e por conseguinte afirmar de que não existe em gestão um plano de demissão organizado e ou gestado aos órgãos de controle.</text:span></text:p>
      <text:p text:style-name="P10"><text:span text:style-name="T4"/></text:p>
      <text:p text:style-name="P10"><text:span text:style-name="T4">A representação dos empregados considera importante a informação de que serão respeitadas a ordem de chamada pelo concurso de 2010 <text:s/>e após o de 2011, mas, registra que em momento oportuno convocará a DATAPREV e fará a gestão <text:s/>para prorrogar o concurso de 2010 por igual período conforme consta do edital. </text:span></text:p>
      <text:p text:style-name="P10"><text:span text:style-name="T4"/></text:p>
      <text:p text:style-name="P10"><text:span text:style-name="T4">Nada mais havendo a tratar as partes assinam a presente ata em 2 vias de igual teor e forma.</text:span></text:p>
      <text:p text:style-name="P10"><text:span text:style-name="T4"/></text:p>
      <text:p text:style-name="Text_20_body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uxi Mono" svg:font-family="'Luxi Mono', Arial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furtGothic" svg:font-family="FrankfurtGothic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12pt" fo:font-weight="bold" style:font-name-asian="Lucida Sans Unicode" style:font-size-asian="12pt" style:font-weight-asian="bold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variant="small-caps" fo:font-size="12pt" style:font-size-asian="12pt" style:font-style-complex="italic" style:font-weight-complex="bold"/>
    </style:style>
    <style:style style:name="Subtitle" style:family="paragraph" style:parent-style-name="WW-Título_20_Principal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7cm" fo:margin-right="0cm" fo:text-align="center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text-align="justify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"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7cm" fo:margin-right="0cm" fo:text-align="justify" style:justify-single-word="false" fo:text-indent="0cm" style:auto-text-indent="false" fo:keep-with-next="always" style:text-autospace="none"/>
      <style:text-properties fo:color="#000000" style:font-name="Arial" fo:font-size="12pt" fo:font-weight="bold" style:font-size-asian="12pt" style:font-weight-asian="bold" style:font-name-complex="Arial" style:font-size-complex="11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7cm" fo:margin-right="0cm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7cm" fo:margin-right="0cm" fo:text-indent="0cm" style:auto-text-indent="false" fo:keep-with-next="always"/>
      <style:text-properties fo:color="#000000" style:font-name="Arial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top="0.494cm" fo:margin-bottom="0.494cm" fo:text-align="justify" style:justify-single-word="false" fo:hyphenation-ladder-count="no-limit" fo:keep-with-next="always"/>
      <style:text-properties style:font-name="Arial" fo:font-weight="bold" style:font-name-asian="Arial Unicode MS" style:font-weight-asian="bold" style:font-name-complex="Arial" style:font-size-complex="12pt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class="text">
      <style:paragraph-properties fo:keep-with-next="always">
        <style:tab-stops>
          <style:tab-stop style:position="18.098cm"/>
          <style:tab-stop style:position="23.036cm"/>
          <style:tab-stop style:position="29.21cm"/>
          <style:tab-stop style:position="34.749cm"/>
          <style:tab-stop style:position="36.44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8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Lucida Sans Unicode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Arial" fo:font-size="11pt" style:font-size-asian="11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AMBOS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WW-Corpo_20_de_20_texto_20_2" style:display-name="WW-Corpo de texto 2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weight="bold" style:font-size-asian="12pt" style:font-weight-asian="bold" style:font-name-complex="Arial" style:font-size-complex="11.5pt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-left="0.751cm" fo:margin-right="0cm" fo:text-indent="-0.751cm" style:auto-text-indent="false"/>
      <style:text-properties fo:color="#000000" style:font-name="Arial" fo:font-size="11pt" style:font-size-asian="11pt"/>
    </style:style>
    <style:style style:name="WW-Recuo_20_de_20_corpo_20_de_20_texto_20_3" style:display-name="WW-Recuo de corpo de texto 3" style:family="paragraph" style:parent-style-name="Standard">
      <style:paragraph-properties fo:margin-left="0.501cm" fo:margin-right="0cm" fo:text-indent="-0.501cm" style:auto-text-indent="false"/>
      <style:text-properties style:font-name="Arial" fo:font-size="11pt" style:font-size-asian="11pt" style:font-weight-complex="bold"/>
    </style:style>
    <style:style style:name="WW-Corpo_20_de_20_texto_20_31" style:display-name="WW-Corpo de texto 31" style:family="paragraph" style:parent-style-name="Standard">
      <style:paragraph-properties fo:text-align="justify" style:justify-single-word="false" fo:hyphenation-ladder-count="no-limit"/>
      <style:text-properties style:font-name="Arial" fo:font-size="12pt" style:font-size-asian="12pt" fo:hyphenate="true" fo:hyphenation-remain-char-count="2" fo:hyphenation-push-char-count="2"/>
    </style:style>
    <style:style style:name="ambos" style:family="paragraph" style:parent-style-name="Standard">
      <style:paragraph-properties fo:margin-top="0.494cm" fo:margin-bottom="0.494cm" fo:hyphenation-ladder-count="no-limit"/>
      <style:text-properties style:font-name="Arial Unicode MS" fo:font-size="12pt" style:font-name-asian="Arial Unicode MS" style:font-size-asian="12pt" style:font-name-complex="Arial Unicode MS" style:font-size-complex="12pt" fo:hyphenate="tru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margin-top="0.494cm" fo:margin-bottom="0.494cm" fo:text-align="justify" style:justify-single-word="false"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top="0.494cm" fo:margin-bottom="0.494cm" fo:hyphenation-ladder-count="no-limit"/>
      <style:text-properties style:font-name="Arial Unicode MS" fo:font-size="12pt" style:font-name-asian="Arial Unicode MS" style:font-size-asian="12pt" style:font-name-complex="Arial Unicode MS" style:font-size-complex="12pt"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margin-top="0.494cm" fo:margin-bottom="0.494cm" fo:hyphenation-ladder-count="no-limit"/>
      <style:text-properties style:font-name="Arial Unicode MS" fo:font-size="12pt" style:font-name-asian="Arial Unicode MS" style:font-size-asian="12pt" style:font-name-complex="Arial Unicode MS" style:font-size-complex="12pt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/>
      <style:text-properties style:font-name="Arial" fo:font-size="12pt" style:font-size-asian="12pt" fo:hyphenate="tru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t" fo:country="BR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o_20_quadro" style:display-name="Conteúdo do quadro" style:family="paragraph" style:parent-style-name="Text_20_body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2.498cm" fo:margin-right="0cm" fo:text-align="justify" style:justify-single-word="false" fo:text-indent="0cm" style:auto-text-indent="false" style:text-autospace="non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orpo_20_de_20_texto_20_3" style:display-name="Corpo de tex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Recuo_20_de_20_corpo_20_de_20_texto_20_3" style:display-name="Recuo de corpo de texto 3" style:family="paragraph" style:parent-style-name="Standard">
      <style:paragraph-properties fo:margin-left="2.501cm" fo:margin-right="0cm" fo:text-align="justify" style:justify-single-word="false" fo:text-indent="0cm" style:auto-text-indent="false" style:text-autospace="none">
        <style:tab-stops>
          <style:tab-stop style:position="2.519cm"/>
        </style:tab-stops>
      </style:paragraph-properties>
      <style:text-properties style:font-name="Arial" fo:font-size="11pt" style:font-size-asian="11pt" style:font-name-complex="Arial"/>
    </style:style>
    <style:style style:name="western" style:family="paragraph" style:parent-style-name="Standard">
      <style:paragraph-properties fo:margin-top="0.494cm" fo:margin-bottom="0.21cm" fo:hyphenation-ladder-count="no-limit"/>
      <style:text-properties style:font-name="Arial Unicode MS" fo:font-size="12pt" style:font-name-asian="Arial Unicode MS" style:font-size-asian="12pt" style:font-name-complex="Arial Unicode MS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4z0" style:family="text">
      <style:text-properties fo:color="#000000"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WW8Num8z0" style:family="text">
      <style:text-properties fo:color="#000000" style:font-name="Symbol"/>
    </style:style>
    <style:style style:name="WW-Absatz-Standardschriftart1" style:family="text"/>
    <style:style style:name="WW8Num5z0" style:family="text">
      <style:text-properties fo:color="#000000" style:font-name="Symbol"/>
    </style:style>
    <style:style style:name="WW8Num5z1" style:family="text">
      <style:text-properties style:font-name="Courier New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11z0" style:family="text">
      <style:text-properties style:font-name="Symbol"/>
    </style:style>
    <style:style style:name="WW8Num12z0" style:family="text">
      <style:text-properties fo:color="#000000" style:font-name="Symbol"/>
    </style:style>
    <style:style style:name="WW8Num12z1" style:family="text">
      <style:text-properties style:font-name="Courier New" fo:font-size="10pt" style:font-size-asian="10pt"/>
    </style:style>
    <style:style style:name="WW8Num12z2" style:family="text">
      <style:text-properties style:font-name="Wingdings" fo:font-size="10pt" style:font-size-asian="10pt"/>
    </style:style>
    <style:style style:name="WW8Num13z0" style:family="text">
      <style:text-properties fo:color="#000000"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fo:color="#000000"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-Fonte_20_parág._20_padrão" style:display-name="WW-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1" style:display-name="Fonte parág. padrão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8Num9z0" style:family="text">
      <style:text-properties fo:color="#000000" style:font-name="Symbol"/>
    </style:style>
    <style:style style:name="WW8Num10z0" style:family="text">
      <style:text-properties style:font-name="Times New Roman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6z2" style:family="text">
      <style:text-properties style:font-name="Wingdings"/>
    </style:style>
    <style:style style:name="WW8Num22z0" style:family="text">
      <style:text-properties style:font-name="Symbol"/>
    </style:style>
    <style:style style:name="WW8Num23z0" style:family="text">
      <style:text-properties fo:color="#000000" style:font-name="Symbol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6z0" style:family="text">
      <style:text-properties fo:color="#000000" style:font-name="Symbol"/>
    </style:style>
    <style:style style:name="WW8Num27z0" style:family="text">
      <style:text-properties fo:color="#000000" style:font-name="Symbol"/>
    </style:style>
    <style:style style:name="WW-Fonte_20_parág._20_padrão111" style:display-name="WW-Fonte parág. padrão111" style:family="text"/>
    <style:style style:name="Page_20_Number" style:display-name="Page Number" style:family="text" style:parent-style-name="WW-Fonte_20_parág._20_padrão111"/>
    <style:style style:name="WW-Telex111" style:family="text">
      <style:text-properties style:font-name="Luxi Mono"/>
    </style:style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1pt" fo:language="zxx" fo:country="none" style:font-size-asian="11pt" style:language-asian="zxx" style:country-asian="none"/>
    </style:style>
    <style:style style:name="MP2" style:family="paragraph" style:parent-style-name="Standard">
      <style:paragraph-properties fo:text-align="center" style:justify-single-word="false">
        <style:tab-stops>
          <style:tab-stop style:position="14.252cm"/>
        </style:tab-stops>
      </style:paragraph-properties>
    </style:style>
    <style:style style:name="MP3" style:family="paragraph" style:parent-style-name="Standard">
      <style:paragraph-properties fo:text-align="center" style:justify-single-word="false"/>
      <style:text-properties style:font-name="FrankfurtGothic" fo:font-size="8pt" style:font-size-asian="8pt"/>
    </style:style>
    <style:style style:name="MP4" style:family="paragraph" style:parent-style-name="Standard">
      <style:paragraph-properties fo:text-align="center" style:justify-single-word="false"/>
      <style:text-properties style:font-name="FrankfurtGothic" fo:font-size="8pt" fo:language="es" fo:country="ES" style:font-size-asian="8pt"/>
    </style:style>
    <style:style style:name="MT1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674cm" fo:margin-left="2.501cm" fo:margin-right="2.1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66cm" fo:margin-left="0cm" fo:margin-right="0cm" fo:margin-bottom="3.067cm" style:dynamic-spacing="true"/>
      </style:header-style>
      <style:footer-style>
        <style:header-footer-properties fo:min-height="1.577cm" fo:margin-left="0cm" fo:margin-right="0cm" fo:margin-top="1.47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36cm" fo:margin-bottom="3.251cm" fo:margin-left="2.501cm" fo:margin-right="2.154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6.267cm" svg:y="0.046cm" svg:width="3.856cm" svg:height="2.745cm" draw:z-index="2"><draw:image xlink:href="Pictures/10000000000001D50000014CDBC9D65E.jpg" xlink:type="simple" xlink:show="embed" xlink:actuate="onLoad"/></draw:frame></text:p>
        <text:p text:style-name="MP2"/>
      </style:header>
      <style:footer>
        <text:p text:style-name="Standard"><text:span text:style-name="Page_20_Number"><text:tab/><text:tab/><text:tab/><text:tab/><text:tab/><text:tab/><text:tab/><text:tab/> <text:s text:c="8"/><text:tab/><text:tab/><text:tab/><text:tab/> <text:s text:c="9"/></text:span><text:span text:style-name="Page_20_Number"><text:page-number style:num-format="1" text:select-page="current">3</text:page-number></text:span><text:span text:style-name="Page_20_Number">/</text:span><text:span text:style-name="Page_20_Number"><text:page-count style:num-format="1">3</text:page-count></text:span></text:p>
        <text:p text:style-name="MP3"/>
        <text:p text:style-name="MP3">Rua Professor Álvaro Rodrigues, 460 - Botafogo - CEP 22280-040 - Rio de Janeiro - RJ</text:p>
        <text:p text:style-name="MP4">PABX 3578-7000 – FAX: 3578-7029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io de Janeiro,  de  1995.</dc:title>
    <meta:initial-creator>DRT</meta:initial-creator>
    <meta:creation-date>2011-05-16T15:32:00</meta:creation-date>
    <dc:date>2011-05-17T14:39:57.73</dc:date>
    <meta:print-date>2011-05-17T14:22:10.96</meta:print-date>
    <meta:editing-cycles>22</meta:editing-cycles>
    <meta:editing-duration>PT4H49M10S</meta:editing-duration>
    <meta:generator>BrOffice/3.3$Win32 LibreOffice_project/330m19$Build-202</meta:generator>
    <meta:document-statistic meta:table-count="0" meta:image-count="1" meta:object-count="0" meta:page-count="3" meta:paragraph-count="45" meta:word-count="698" meta:character-count="4371"/>
  </office:meta>
</office:document-meta>
</file>